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fo:margin-bottom="0in" fo:line-height="100%" fo:background-color="#FFFFFF"/>
    </style:style>
    <style:style style:name="T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3" style:parent-style-name="DefaultParagraphFont" style:family="text">
      <style:text-properties style:font-name="inherit" style:font-name-asian="Times New Roman" style:font-name-complex="Helvetica" fo:font-weight="bold" style:font-weight-asian="bold" style:font-weight-complex="bold" fo:color="#2A6EBB" fo:font-size="7.5pt" style:font-size-asian="7.5pt" style:font-size-complex="7.5pt" style:language-asian="en" style:country-asian="GB"/>
    </style:style>
    <style:style style:name="T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5" style:parent-style-name="Normal" style:family="paragraph">
      <style:paragraph-properties style:vertical-align="baseline" fo:margin-bottom="0in" fo:line-height="100%" fo:background-color="#FFFFFF"/>
    </style:style>
    <style:style style:name="T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7" style:parent-style-name="DefaultParagraphFont" style:family="text">
      <style:text-properties style:font-name="inherit" style:font-name-asian="Times New Roman" style:font-name-complex="Helvetica" fo:font-weight="bold" style:font-weight-asian="bold" style:font-weight-complex="bold" fo:color="#2A6EBB" fo:font-size="7.5pt" style:font-size-asian="7.5pt" style:font-size-complex="7.5pt" style:language-asian="en" style:country-asian="GB"/>
    </style:style>
    <style:style style:name="T8" style:parent-style-name="DefaultParagraphFont" style:family="text">
      <style:text-properties style:font-name="inherit" style:font-name-asian="Times New Roman" style:font-name-complex="Helvetica" fo:font-weight="bold" style:font-weight-asian="bold" style:font-weight-complex="bold" fo:color="#2A6EBB" fo:font-size="7.5pt" style:font-size-asian="7.5pt" style:font-size-complex="7.5pt" style:language-asian="en" style:country-asian="GB"/>
    </style:style>
    <style:style style:name="T9" style:parent-style-name="DefaultParagraphFont" style:family="text">
      <style:text-properties style:font-name="inherit" style:font-name-asian="Times New Roman" style:font-name-complex="Helvetica" fo:font-weight="bold" style:font-weight-asian="bold" style:font-weight-complex="bold" fo:color="#2A6EBB" fo:font-size="7.5pt" style:font-size-asian="7.5pt" style:font-size-complex="7.5pt" style:language-asian="en" style:country-asian="GB"/>
    </style:style>
    <style:style style:name="T10"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1" style:parent-style-name="DefaultParagraphFont" style:family="text">
      <style:text-properties style:font-name="inherit" style:font-name-asian="Times New Roman" style:font-name-complex="Helvetica" fo:font-weight="bold" style:font-weight-asian="bold" style:font-weight-complex="bold" fo:color="#2A6EBB" fo:font-size="7.5pt" style:font-size-asian="7.5pt" style:font-size-complex="7.5pt" style:language-asian="en" style:country-asian="GB"/>
    </style:style>
    <style:style style:name="T12"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3" style:parent-style-name="Normal" style:family="paragraph">
      <style:paragraph-properties style:vertical-align="baseline" fo:margin-bottom="0in" fo:line-height="100%" fo:background-color="#FFFFFF"/>
    </style:style>
    <style:style style:name="T14"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T15" style:parent-style-name="DefaultParagraphFont" style:family="text">
      <style:text-properties style:font-name="inherit" style:font-name-asian="Times New Roman" style:font-name-complex="Helvetica" fo:font-weight="bold" style:font-weight-asian="bold" style:font-weight-complex="bold" fo:color="#2A6EBB" fo:font-size="7.5pt" style:font-size-asian="7.5pt" style:font-size-complex="7.5pt" style:language-asian="en" style:country-asian="GB"/>
    </style:style>
    <style:style style:name="T16" style:parent-style-name="DefaultParagraphFont" style:family="text">
      <style:text-properties style:font-name="Helvetica" style:font-name-asian="Times New Roman" style:font-name-complex="Helvetica" fo:color="#333333" fo:font-size="12pt" style:font-size-asian="12pt" style:font-size-complex="12pt" style:language-asian="en" style:country-asian="GB"/>
    </style:style>
    <style:style style:name="P17" style:parent-style-name="Normal" style:family="paragraph">
      <style:paragraph-properties style:vertical-align="baseline" fo:margin-bottom="0.1562in" fo:line-height="100%" fo:background-color="#FFFFFF"/>
      <style:text-properties style:font-name="Helvetica" style:font-name-asian="Times New Roman" style:font-name-complex="Helvetica" fo:color="#333333" fo:font-size="12pt" style:font-size-asian="12pt" style:font-size-complex="12pt" style:language-asian="en" style:country-asian="GB"/>
    </style:style>
    <style:style style:name="P18" style:parent-style-name="Normal" style:family="paragraph">
      <style:paragraph-properties style:vertical-align="baseline" fo:margin-bottom="0.1562in" fo:line-height="100%" fo:background-color="#FFFFFF"/>
      <style:text-properties style:font-name="Helvetica" style:font-name-asian="Times New Roman" style:font-name-complex="Helvetica" fo:color="#333333" fo:font-size="12pt" style:font-size-asian="12pt" style:font-size-complex="12pt" style:language-asian="en" style:country-asian="GB"/>
    </style:style>
    <style:style style:name="P19" style:parent-style-name="Normal" style:family="paragraph">
      <style:paragraph-properties style:vertical-align="baseline" fo:margin-bottom="0.1562in" fo:line-height="100%" fo:background-color="#FFFFFF"/>
      <style:text-properties style:font-name="Helvetica" style:font-name-asian="Times New Roman" style:font-name-complex="Helvetica" fo:color="#333333" fo:font-size="12pt" style:font-size-asian="12pt" style:font-size-complex="12pt" style:language-asian="en" style:country-asian="GB"/>
    </style:style>
    <style:style style:name="P20" style:parent-style-name="Normal" style:family="paragraph">
      <style:paragraph-properties style:vertical-align="baseline" fo:margin-bottom="0in" fo:line-height="100%" fo:background-color="#FFFFFF"/>
      <style:text-properties style:font-name="inherit" style:font-name-asian="Times New Roman" style:font-name-complex="Helvetica" fo:font-weight="bold" style:font-weight-asian="bold" style:font-weight-complex="bold" fo:color="#1C497D" fo:font-size="18pt" style:font-size-asian="18pt" style:font-size-complex="18pt" style:language-asian="en" style:country-asian="GB"/>
    </style:style>
    <style:style style:name="P21" style:parent-style-name="Normal" style:family="paragraph">
      <style:paragraph-properties style:vertical-align="baseline" fo:margin-top="0.0833in" fo:margin-bottom="0.0833in" fo:line-height="100%" fo:background-color="#FFFFFF"/>
      <style:text-properties style:font-name="inherit" style:font-name-asian="Times New Roman" style:font-name-complex="Helvetica" fo:color="#333333" fo:font-size="12pt" style:font-size-asian="12pt" style:font-size-complex="12pt" style:language-asian="en" style:country-asian="GB"/>
    </style:style>
    <style:style style:name="P22" style:parent-style-name="Normal" style:family="paragraph">
      <style:text-properties style:font-name="Helvetica" style:font-name-complex="Helvetica" fo:color="#333333" fo:background-color="#FFFFFF"/>
    </style:style>
    <style:style style:name="P23" style:parent-style-name="Normal" style:family="paragraph">
      <style:text-properties style:font-name="Helvetica" style:font-name-complex="Helvetica" fo:color="#333333" fo:background-color="#FFFFFF"/>
    </style:style>
    <style:style style:name="P24" style:parent-style-name="Normal" style:family="paragraph">
      <style:paragraph-properties style:vertical-align="baseline" fo:margin-top="0.1562in" fo:margin-bottom="0in" fo:line-height="100%" fo:background-color="#FFFFFF"/>
      <style:text-properties style:font-name="Helvetica" style:font-name-asian="Times New Roman" style:font-name-complex="Helvetica" fo:font-weight="bold" style:font-weight-asian="bold" style:font-weight-complex="bold" fo:color="#1C497D" fo:font-size="18pt" style:font-size-asian="18pt" style:font-size-complex="18pt" style:language-asian="en" style:country-asian="GB"/>
    </style:style>
    <style:style style:name="P25" style:parent-style-name="Normal" style:family="paragraph">
      <style:paragraph-properties style:vertical-align="baseline" fo:margin-bottom="0in" fo:line-height="100%" fo:background-color="#FFFFFF"/>
    </style:style>
    <style:style style:name="T26" style:parent-style-name="DefaultParagraphFont" style:family="text">
      <style:text-properties style:font-name="inherit" style:font-name-asian="Times New Roman" style:font-name-complex="Helvetica" fo:color="#2A6EBB" style:text-underline-type="single" style:text-underline-style="solid" style:text-underline-width="auto" style:text-underline-mode="continuous" style:language-asian="en" style:country-asian="GB"/>
    </style:style>
    <style:style style:name="P27" style:parent-style-name="Normal" style:family="paragraph">
      <style:paragraph-properties style:vertical-align="baseline" fo:margin-bottom="0in" fo:line-height="100%" fo:background-color="#FFFFFF"/>
    </style:style>
    <style:style style:name="T28" style:parent-style-name="DefaultParagraphFont" style:family="text">
      <style:text-properties style:font-name="inherit" style:font-name-asian="Times New Roman" style:font-name-complex="Helvetica" fo:color="#333333" style:language-asian="en" style:country-asian="GB"/>
    </style:style>
    <style:style style:name="T29" style:parent-style-name="DefaultParagraphFont" style:family="text">
      <style:text-properties style:font-name="inherit" style:font-name-asian="Times New Roman" style:font-name-complex="Helvetica" fo:color="#333333" style:language-asian="en" style:country-asian="GB"/>
    </style:style>
    <style:style style:name="P30" style:parent-style-name="Normal" style:family="paragraph">
      <style:paragraph-properties style:vertical-align="baseline" fo:margin-bottom="0in" fo:line-height="100%" fo:background-color="#FFFFFF"/>
    </style:style>
    <style:style style:name="T31" style:parent-style-name="DefaultParagraphFont" style:family="text">
      <style:text-properties style:font-name="inherit" style:font-name-asian="Times New Roman" style:font-name-complex="Helvetica" fo:color="#333333" style:language-asian="en" style:country-asian="GB"/>
    </style:style>
    <style:style style:name="P32" style:parent-style-name="Normal" style:family="paragraph">
      <style:paragraph-properties style:vertical-align="baseline" fo:margin-bottom="0in" fo:line-height="100%" fo:margin-left="0.5in" fo:background-color="#FFFFFF">
        <style:tab-stops/>
      </style:paragraph-properties>
    </style:style>
    <style:style style:name="T33" style:parent-style-name="DefaultParagraphFont" style:family="text">
      <style:text-properties style:font-name="inherit" style:font-name-asian="Times New Roman" style:font-name-complex="Helvetica" fo:color="#333333" style:language-asian="en" style:country-asian="GB"/>
    </style:style>
    <style:style style:name="P34" style:parent-style-name="Normal" style:family="paragraph">
      <style:paragraph-properties style:vertical-align="baseline" fo:margin-bottom="0in" fo:line-height="100%" fo:margin-left="0.5in" fo:background-color="#FFFFFF">
        <style:tab-stops/>
      </style:paragraph-properties>
    </style:style>
    <style:style style:name="T35"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P37" style:parent-style-name="Normal" style:family="paragraph">
      <style:paragraph-properties style:vertical-align="baseline" fo:margin-bottom="0in" fo:line-height="100%" fo:background-color="#FFFFFF"/>
    </style:style>
    <style:style style:name="T38" style:parent-style-name="DefaultParagraphFont" style:family="text">
      <style:text-properties style:font-name="inherit" style:font-name-asian="Times New Roman" style:font-name-complex="Helvetica" fo:color="#2A6EBB" style:text-underline-type="single" style:text-underline-style="solid" style:text-underline-width="auto" style:text-underline-mode="continuous" style:language-asian="en" style:country-asian="GB"/>
    </style:style>
    <style:style style:name="P39" style:parent-style-name="Normal" style:family="paragraph">
      <style:paragraph-properties style:vertical-align="baseline" fo:margin-bottom="0in" fo:line-height="100%" fo:background-color="#FFFFFF"/>
    </style:style>
    <style:style style:name="T40" style:parent-style-name="DefaultParagraphFont" style:family="text">
      <style:text-properties style:font-name="inherit" style:font-name-asian="Times New Roman" style:font-name-complex="Helvetica" fo:color="#333333" style:language-asian="en" style:country-asian="GB"/>
    </style:style>
    <style:style style:name="T41" style:parent-style-name="DefaultParagraphFont" style:family="text">
      <style:text-properties style:font-name="inherit" style:font-name-asian="Times New Roman" style:font-name-complex="Helvetica" fo:color="#333333" style:language-asian="en" style:country-asian="GB"/>
    </style:style>
    <style:style style:name="P42" style:parent-style-name="Normal" style:family="paragraph">
      <style:paragraph-properties style:vertical-align="baseline" fo:margin-bottom="0in" fo:line-height="100%" fo:background-color="#FFFFFF"/>
    </style:style>
    <style:style style:name="T43" style:parent-style-name="DefaultParagraphFont" style:family="text">
      <style:text-properties style:font-name="inherit" style:font-name-asian="Times New Roman" style:font-name-complex="Helvetica" fo:color="#333333" style:language-asian="en" style:country-asian="GB"/>
    </style:style>
    <style:style style:name="T44" style:parent-style-name="DefaultParagraphFont" style:family="text">
      <style:text-properties style:font-name="inherit" style:font-name-asian="Times New Roman" style:font-name-complex="Helvetica" fo:color="#333333" style:language-asian="en" style:country-asian="GB"/>
    </style:style>
    <style:style style:name="P45" style:parent-style-name="Normal" style:family="paragraph">
      <style:paragraph-properties style:vertical-align="baseline" fo:margin-bottom="0in" fo:line-height="100%" fo:background-color="#FFFFFF"/>
    </style:style>
    <style:style style:name="T46" style:parent-style-name="DefaultParagraphFont" style:family="text">
      <style:text-properties style:font-name="inherit" style:font-name-asian="Times New Roman" style:font-name-complex="Helvetica" fo:color="#333333" style:language-asian="en" style:country-asian="GB"/>
    </style:style>
    <style:style style:name="P47" style:parent-style-name="Normal" style:family="paragraph">
      <style:paragraph-properties style:vertical-align="baseline" fo:margin-bottom="0in" fo:line-height="100%" fo:margin-left="0.5in" fo:background-color="#FFFFFF">
        <style:tab-stops/>
      </style:paragraph-properties>
    </style:style>
    <style:style style:name="T48" style:parent-style-name="DefaultParagraphFont" style:family="text">
      <style:text-properties style:font-name="inherit" style:font-name-asian="Times New Roman" style:font-name-complex="Helvetica" fo:color="#333333" style:language-asian="en" style:country-asian="GB"/>
    </style:style>
    <style:style style:name="P49" style:parent-style-name="Normal" style:family="paragraph">
      <style:paragraph-properties style:vertical-align="baseline" fo:margin-bottom="0in" fo:line-height="100%" fo:margin-left="0.5in" fo:background-color="#FFFFFF">
        <style:tab-stops/>
      </style:paragraph-properties>
    </style:style>
    <style:style style:name="T50"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T52"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P53" style:parent-style-name="Normal" style:family="paragraph">
      <style:paragraph-properties style:vertical-align="baseline" fo:margin-bottom="0in" fo:line-height="100%" fo:background-color="#FFFFFF"/>
    </style:style>
    <style:style style:name="T54" style:parent-style-name="DefaultParagraphFont" style:family="text">
      <style:text-properties style:font-name="inherit" style:font-name-asian="Times New Roman" style:font-name-complex="Helvetica" fo:color="#2A6EBB" style:text-underline-type="single" style:text-underline-style="solid" style:text-underline-width="auto" style:text-underline-mode="continuous" style:language-asian="en" style:country-asian="GB"/>
    </style:style>
    <style:style style:name="P55" style:parent-style-name="Normal" style:family="paragraph">
      <style:paragraph-properties style:vertical-align="baseline" fo:margin-bottom="0in" fo:line-height="100%" fo:background-color="#FFFFFF"/>
    </style:style>
    <style:style style:name="T56" style:parent-style-name="DefaultParagraphFont" style:family="text">
      <style:text-properties style:font-name="inherit" style:font-name-asian="Times New Roman" style:font-name-complex="Helvetica" fo:color="#333333" style:language-asian="en" style:country-asian="GB"/>
    </style:style>
    <style:style style:name="T57" style:parent-style-name="DefaultParagraphFont" style:family="text">
      <style:text-properties style:font-name="inherit" style:font-name-asian="Times New Roman" style:font-name-complex="Helvetica" fo:color="#333333" style:language-asian="en" style:country-asian="GB"/>
    </style:style>
    <style:style style:name="P58" style:parent-style-name="Normal" style:family="paragraph">
      <style:paragraph-properties style:vertical-align="baseline" fo:margin-bottom="0in" fo:line-height="100%" fo:background-color="#FFFFFF"/>
    </style:style>
    <style:style style:name="T59" style:parent-style-name="DefaultParagraphFont" style:family="text">
      <style:text-properties style:font-name="inherit" style:font-name-asian="Times New Roman" style:font-name-complex="Helvetica" fo:color="#333333" style:language-asian="en" style:country-asian="GB"/>
    </style:style>
    <style:style style:name="T60" style:parent-style-name="DefaultParagraphFont" style:family="text">
      <style:text-properties style:font-name="inherit" style:font-name-asian="Times New Roman" style:font-name-complex="Helvetica" fo:color="#333333" style:language-asian="en" style:country-asian="GB"/>
    </style:style>
    <style:style style:name="P61" style:parent-style-name="Normal" style:family="paragraph">
      <style:paragraph-properties style:vertical-align="baseline" fo:margin-bottom="0in" fo:line-height="100%" fo:background-color="#FFFFFF"/>
    </style:style>
    <style:style style:name="T62" style:parent-style-name="DefaultParagraphFont" style:family="text">
      <style:text-properties style:font-name="inherit" style:font-name-asian="Times New Roman" style:font-name-complex="Helvetica" fo:color="#333333" style:language-asian="en" style:country-asian="GB"/>
    </style:style>
    <style:style style:name="P63" style:parent-style-name="Normal" style:family="paragraph">
      <style:paragraph-properties style:vertical-align="baseline" fo:margin-bottom="0in" fo:line-height="100%" fo:margin-left="0.5in" fo:background-color="#FFFFFF">
        <style:tab-stops/>
      </style:paragraph-properties>
    </style:style>
    <style:style style:name="T64" style:parent-style-name="DefaultParagraphFont" style:family="text">
      <style:text-properties style:font-name="inherit" style:font-name-asian="Times New Roman" style:font-name-complex="Helvetica" fo:color="#333333" style:language-asian="en" style:country-asian="GB"/>
    </style:style>
    <style:style style:name="P65" style:parent-style-name="Normal" style:family="paragraph">
      <style:paragraph-properties style:vertical-align="baseline" fo:margin-bottom="0in" fo:line-height="100%" fo:margin-left="0.5in" fo:background-color="#FFFFFF">
        <style:tab-stops/>
      </style:paragraph-properties>
    </style:style>
    <style:style style:name="T66"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T67"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T68"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P69" style:parent-style-name="Normal" style:family="paragraph">
      <style:paragraph-properties style:vertical-align="baseline" fo:margin-bottom="0in" fo:line-height="100%" fo:background-color="#FFFFFF"/>
    </style:style>
    <style:style style:name="T70" style:parent-style-name="DefaultParagraphFont" style:family="text">
      <style:text-properties style:font-name="inherit" style:font-name-asian="Times New Roman" style:font-name-complex="Helvetica" fo:color="#2A6EBB" style:text-underline-type="single" style:text-underline-style="solid" style:text-underline-width="auto" style:text-underline-mode="continuous" style:language-asian="en" style:country-asian="GB"/>
    </style:style>
    <style:style style:name="P71" style:parent-style-name="Normal" style:family="paragraph">
      <style:paragraph-properties style:vertical-align="baseline" fo:margin-bottom="0in" fo:line-height="100%" fo:background-color="#FFFFFF"/>
    </style:style>
    <style:style style:name="T72" style:parent-style-name="DefaultParagraphFont" style:family="text">
      <style:text-properties style:font-name="inherit" style:font-name-asian="Times New Roman" style:font-name-complex="Helvetica" fo:color="#333333" style:language-asian="en" style:country-asian="GB"/>
    </style:style>
    <style:style style:name="T73" style:parent-style-name="DefaultParagraphFont" style:family="text">
      <style:text-properties style:font-name="inherit" style:font-name-asian="Times New Roman" style:font-name-complex="Helvetica" fo:color="#333333" style:language-asian="en" style:country-asian="GB"/>
    </style:style>
    <style:style style:name="P74" style:parent-style-name="Normal" style:family="paragraph">
      <style:paragraph-properties style:vertical-align="baseline" fo:margin-bottom="0in" fo:line-height="100%" fo:background-color="#FFFFFF"/>
    </style:style>
    <style:style style:name="T75" style:parent-style-name="DefaultParagraphFont" style:family="text">
      <style:text-properties style:font-name="inherit" style:font-name-asian="Times New Roman" style:font-name-complex="Helvetica" fo:color="#333333" style:language-asian="en" style:country-asian="GB"/>
    </style:style>
    <style:style style:name="T76" style:parent-style-name="DefaultParagraphFont" style:family="text">
      <style:text-properties style:font-name="inherit" style:font-name-asian="Times New Roman" style:font-name-complex="Helvetica" fo:color="#333333" style:language-asian="en" style:country-asian="GB"/>
    </style:style>
    <style:style style:name="P77" style:parent-style-name="Normal" style:family="paragraph">
      <style:paragraph-properties style:vertical-align="baseline" fo:margin-bottom="0in" fo:line-height="100%" fo:background-color="#FFFFFF"/>
    </style:style>
    <style:style style:name="T78" style:parent-style-name="DefaultParagraphFont" style:family="text">
      <style:text-properties style:font-name="inherit" style:font-name-asian="Times New Roman" style:font-name-complex="Helvetica" fo:color="#333333" style:language-asian="en" style:country-asian="GB"/>
    </style:style>
    <style:style style:name="P79" style:parent-style-name="Normal" style:family="paragraph">
      <style:paragraph-properties style:vertical-align="baseline" fo:margin-bottom="0in" fo:line-height="100%" fo:margin-left="0.5in" fo:background-color="#FFFFFF">
        <style:tab-stops/>
      </style:paragraph-properties>
    </style:style>
    <style:style style:name="T80" style:parent-style-name="DefaultParagraphFont" style:family="text">
      <style:text-properties style:font-name="inherit" style:font-name-asian="Times New Roman" style:font-name-complex="Helvetica" fo:color="#333333" style:language-asian="en" style:country-asian="GB"/>
    </style:style>
    <style:style style:name="P81" style:parent-style-name="Normal" style:family="paragraph">
      <style:paragraph-properties style:vertical-align="baseline" fo:margin-bottom="0in" fo:line-height="100%" fo:margin-left="0.5in" fo:background-color="#FFFFFF">
        <style:tab-stops/>
      </style:paragraph-properties>
    </style:style>
    <style:style style:name="T82"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T83" style:parent-style-name="DefaultParagraphFont" style:family="text">
      <style:text-properties style:font-name="inherit" style:font-name-asian="Times New Roman" style:font-name-complex="Helvetica" fo:color="#2A6EBB" fo:font-size="9.5pt" style:font-size-asian="9.5pt" style:font-size-complex="9.5pt" style:text-underline-type="single" style:text-underline-style="solid" style:text-underline-width="auto" style:text-underline-mode="continuous" style:language-asian="en" style:country-asian="GB"/>
    </style:style>
    <style:style style:name="P84" style:parent-style-name="Normal" style:family="paragraph">
      <style:paragraph-properties style:vertical-align="baseline" fo:margin-bottom="0in" fo:line-height="100%" fo:background-color="#FFFFFF"/>
    </style:style>
    <style:style style:name="T85" style:parent-style-name="DefaultParagraphFont" style:family="text">
      <style:text-properties style:font-name="inherit" style:font-name-asian="Times New Roman" style:font-name-complex="Helvetica" fo:color="#2A6EBB" style:text-underline-type="single" style:text-underline-style="solid" style:text-underline-width="auto" style:text-underline-mode="continuous" style:language-asian="en" style:country-asian="GB"/>
    </style:style>
    <style:style style:name="P86" style:parent-style-name="Normal" style:family="paragraph">
      <style:paragraph-properties style:vertical-align="baseline" fo:margin-bottom="0in" fo:line-height="100%" fo:margin-left="0.5in" fo:background-color="#FFFFFF">
        <style:tab-stops/>
      </style:paragraph-properties>
    </style:style>
    <style:style style:name="T87" style:parent-style-name="DefaultParagraphFont" style:family="text">
      <style:text-properties style:font-name="inherit" style:font-name-asian="Times New Roman" style:font-name-complex="Helvetica" fo:color="#333333" style:language-asian="en" style:country-asian="GB"/>
    </style:style>
    <style:style style:name="T88" style:parent-style-name="DefaultParagraphFont" style:family="text">
      <style:text-properties style:font-name="inherit" style:font-name-asian="Times New Roman" style:font-name-complex="Helvetica" fo:color="#2A6EBB"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inherit" style:font-name-asian="Times New Roman" style:font-name-complex="Helvetica" fo:color="#333333" style:language-asian="en" style:country-asian="GB"/>
    </style:style>
  </office:automatic-styles>
  <office:body>
    <office:text text:use-soft-page-breaks="true">
      <text:p text:style-name="P1"><text:span text:style-name="T2">Since the start of the covid-19 pandemic, an inordinate mass of variable quality evidence concerning clinical presentation, diagnostic assays, novel treatments, and vaccines has accumulated. As Michie and colleagues note,</text:span><text:a xlink:href="https://www.bmj.com/content/370/bmj.m3496#ref-1" office:target-frame-name="_top" xlink:show="replace"><text:span text:style-name="T3">1</text:span></text:a><text:span text:style-name="T4"> beyond modelling, practical evidence of social, environmental, behavioural, and systems interventions against covid-19 has received little attention. This is despite such complex interventions forming a cornerstone of the public health response of many countries around the world.</text:span></text:p>
      <text:p text:style-name="P5"><text:span text:style-name="T6">Understanding the health perceptions and beliefs of people affected and ensuring their involvement in the design, implementation, and evaluation of complex covid-19 interventions is vital.</text:span><text:a xlink:href="https://www.bmj.com/content/370/bmj.m3496#ref-2" office:target-frame-name="_top" xlink:show="replace"><text:span text:style-name="T7">2</text:span></text:a><text:a xlink:href="https://www.bmj.com/content/370/bmj.m3496#ref-3" office:target-frame-name="_top" xlink:show="replace"><text:span text:style-name="T8">3</text:span></text:a><text:a xlink:href="https://www.bmj.com/content/370/bmj.m3496#ref-4" office:target-frame-name="_top" xlink:show="replace"><text:span text:style-name="T9">4</text:span></text:a><text:span text:style-name="T10"> Sadly, as reflects wider practice,</text:span><text:a xlink:href="https://www.bmj.com/content/370/bmj.m3496#ref-4" office:target-frame-name="_top" xlink:show="replace"><text:span text:style-name="T11">4</text:span></text:a><text:span text:style-name="T12"> this has been overlooked by the scientific community during the pandemic. This may, in part, explain why some well meaning policy guidelines are not followed.</text:span></text:p>
      <text:p text:style-name="P13"><text:span text:style-name="T14">Hospitals are no different. Amid the development of excellent diagnostic, treatment, and infection prevention algorithms and guidance,</text:span><text:a xlink:href="https://www.bmj.com/content/370/bmj.m3496#ref-5" office:target-frame-name="_top" xlink:show="replace"><text:span text:style-name="T15">5</text:span></text:a><text:span text:style-name="T16"> there has been scant focus on the perspectives of people with covid-19 during their patient journey.</text:span></text:p>
      <text:p text:style-name="P17">To tackle this shortcoming, we asked people with covid-19 admitted to our specialist tropical and infectious disease unit in Liverpool about the care they received. The feedback covered areas including personal care, fears and expectations, involvement in treatment decisions and discharge planning, information and communication, nutrition, and sleep quality.</text:p>
      <text:p text:style-name="P18">We are reviewing this feedback and will compare it with responses received before covid-19. We hope this will help us to establish what we did well and, most importantly, shape what we can do better. We are grateful to the patients who contributed and hope their perspectives will help to improve patient care.</text:p>
      <text:p text:style-name="P19">We must all strive to ensure that people, especially from underserved and high risk groups, remain at the heart of our social, economic, clinical, and public health response to covid-19 in the UK and beyond.</text:p>
      <text:h text:style-name="P20" text:outline-level="2">Footnotes</text:h>
      <text:list text:style-name="LFO1" text:continue-numbering="true">
        <text:list-item>
          <text:p text:style-name="P21">Meng-San Wu and Fatima Hayat are joint first authors.</text:p>
        </text:list-item>
      </text:list>
      <text:p text:style-name="P22">Competing interests: None declared.</text:p>
      <text:p text:style-name="P23"/>
      <text:h text:style-name="P24" text:outline-level="2">References</text:h>
      <text:list text:style-name="LFO2" text:continue-numbering="true">
        <text:list-item>
          <text:p text:style-name="P25"><text:a office:title="View reference 1 in text" xlink:href="https://www.bmj.com/content/370/bmj.m3496#xref-ref-1-1" office:target-frame-name="_top" xlink:show="replace"><text:span text:style-name="T26">↵</text:span></text:a></text:p>
          <text:list text:continue-numbering="true">
            <text:list-item>
              <text:p text:style-name="P27"><text:span text:style-name="T28">Michie S</text:span><text:span text:style-name="T29">, </text:span></text:p>
            </text:list-item>
            <text:list-item>
              <text:p text:style-name="P30"><text:span text:style-name="T31">West R</text:span></text:p>
            </text:list-item>
          </text:list>
        </text:list-item>
      </text:list>
      <text:p text:style-name="P32"><text:span text:style-name="T33">. Behavioural, environmental, social, and systems interventions against covid-19. BMJ2020;370:m2982. doi:10.1136/bmj.m2982 pmid:32723732</text:span></text:p>
      <text:p text:style-name="P34"><text:a xlink:href="https://www.bmj.com/lookup/ijlink/YTozOntzOjQ6InBhdGgiO3M6MTQ6Ii9sb29rdXAvaWpsaW5rIjtzOjU6InF1ZXJ5IjthOjQ6e3M6ODoibGlua1R5cGUiO3M6NDoiRlVMTCI7czoxMToiam91cm5hbENvZGUiO3M6MzoiYm1qIjtzOjU6InJlc2lkIjtzOjE3OiIzNzAvanVsMjhfMS9tMjk4MiI7czo0OiJhdG9tIjtzOjIzOiIvYm1qLzM3MC9ibWoubTM0OTYuYXRvbSI7fXM6ODoiZnJhZ21lbnQiO3M6MDoiIjt9" office:target-frame-name="_top" xlink:show="replace"><text:span text:style-name="T35">FREE Full Text</text:span></text:a><text:a xlink:href="https://www.bmj.com/lookup/google-scholar?link_type=googlescholar&amp;gs_type=article&amp;author%5b0%5d=S+Michie&amp;author%5b1%5d=R+West&amp;title=Behavioural,+environmental,+social,+and+systems+interventions+against+covid-19&amp;publication_year=2020&amp;journal=BMJ&amp;volume=370" office:target-frame-name="_top" xlink:show="replace"><text:span text:style-name="T36">Google Scholar</text:span></text:a></text:p>
      <text:list text:style-name="LFO2" text:continue-numbering="true">
        <text:list-item>
          <text:p text:style-name="P37"><text:a office:title="View reference 2 in text" xlink:href="https://www.bmj.com/content/370/bmj.m3496#xref-ref-2-1" office:target-frame-name="_top" xlink:show="replace"><text:span text:style-name="T38">↵</text:span></text:a></text:p>
          <text:list text:continue-numbering="true">
            <text:list-item>
              <text:p text:style-name="P39"><text:span text:style-name="T40">Wingfield T</text:span><text:span text:style-name="T41">, </text:span></text:p>
            </text:list-item>
            <text:list-item>
              <text:p text:style-name="P42"><text:span text:style-name="T43">Boccia D</text:span><text:span text:style-name="T44">, </text:span></text:p>
            </text:list-item>
            <text:list-item>
              <text:p text:style-name="P45"><text:span text:style-name="T46">Tovar MA</text:span></text:p>
            </text:list-item>
          </text:list>
        </text:list-item>
      </text:list>
      <text:p text:style-name="P47"><text:span text:style-name="T48">, et al. Designing and implementing a socioeconomic intervention to enhance TB control: operational evidence from the CRESIPT project in Peru. BMC Public Health2015;15:810. doi:10.1186/s12889-015-2128-0 pmid:26293238</text:span></text:p>
      <text:p text:style-name="P49"><text:a xlink:href="https://www.bmj.com/lookup/external-ref?access_num=10.1186/s12889-015-2128-0&amp;link_type=DOI" office:target-frame-name="_top" xlink:show="replace"><text:span text:style-name="T50">CrossRef</text:span></text:a><text:a xlink:href="https://www.bmj.com/lookup/external-ref?access_num=26293238&amp;link_type=MED&amp;atom=%2Fbmj%2F370%2Fbmj.m3496.atom" office:target-frame-name="_top" xlink:show="replace"><text:span text:style-name="T51">PubMed</text:span></text:a><text:a xlink:href="https://www.bmj.com/lookup/google-scholar?link_type=googlescholar&amp;gs_type=article&amp;author%5b0%5d=T+Wingfield&amp;author%5b1%5d=D+Boccia&amp;author%5b2%5d=MA+Tovar&amp;title=Designing+and+implementing+a+socioeconomic+intervention+to+enhance+TB+control:+operational+evidence+from+the+CRESIPT+project+in+Peru&amp;publication_year=2015&amp;journal=BMC+Public+Health&amp;volume=15" office:target-frame-name="_top" xlink:show="replace"><text:span text:style-name="T52">Google Scholar</text:span></text:a></text:p>
      <text:list text:style-name="LFO2" text:continue-numbering="true">
        <text:list-item>
          <text:p text:style-name="P53"><text:a office:title="View reference 3 in text" xlink:href="https://www.bmj.com/content/370/bmj.m3496#xref-ref-3-1" office:target-frame-name="_top" xlink:show="replace"><text:span text:style-name="T54">↵</text:span></text:a></text:p>
          <text:list text:continue-numbering="true">
            <text:list-item>
              <text:p text:style-name="P55"><text:span text:style-name="T56">Rai B</text:span><text:span text:style-name="T57">, </text:span></text:p>
            </text:list-item>
            <text:list-item>
              <text:p text:style-name="P58"><text:span text:style-name="T59">Dixit K</text:span><text:span text:style-name="T60">, </text:span></text:p>
            </text:list-item>
            <text:list-item>
              <text:p text:style-name="P61"><text:span text:style-name="T62">Aryal TP</text:span></text:p>
            </text:list-item>
          </text:list>
        </text:list-item>
      </text:list>
      <text:p text:style-name="P63"><text:span text:style-name="T64">, et al. Developing feasible, locally appropriate socioeconomic support for TB-affected households in Nepal. Trop Med Infect Dis2020;5:98. doi:10.3390/tropicalmed5020098 pmid:32532101</text:span></text:p>
      <text:p text:style-name="P65"><text:a xlink:href="https://www.bmj.com/lookup/external-ref?access_num=10.3390/tropicalmed5020098&amp;link_type=DOI" office:target-frame-name="_top" xlink:show="replace"><text:span text:style-name="T66">CrossRef</text:span></text:a><text:a xlink:href="https://www.bmj.com/lookup/external-ref?access_num=32532101&amp;link_type=MED&amp;atom=%2Fbmj%2F370%2Fbmj.m3496.atom" office:target-frame-name="_top" xlink:show="replace"><text:span text:style-name="T67">PubMed</text:span></text:a><text:a xlink:href="https://www.bmj.com/lookup/google-scholar?link_type=googlescholar&amp;gs_type=article&amp;author%5b0%5d=B+Rai&amp;author%5b1%5d=K+Dixit&amp;author%5b2%5d=TP+Aryal&amp;title=Developing+feasible,+locally+appropriate+socioeconomic+support+for+TB-affected+households+in+Nepal&amp;publication_year=2020&amp;journal=Trop+Med+Infect+Dis&amp;volume=5" office:target-frame-name="_top" xlink:show="replace"><text:span text:style-name="T68">Google Scholar</text:span></text:a></text:p>
      <text:list text:style-name="LFO2" text:continue-numbering="true">
        <text:list-item>
          <text:p text:style-name="P69"><text:a office:title="View reference 4 in text" xlink:href="https://www.bmj.com/content/370/bmj.m3496#xref-ref-4-1" office:target-frame-name="_top" xlink:show="replace"><text:span text:style-name="T70">↵</text:span></text:a></text:p>
          <text:list text:continue-numbering="true">
            <text:list-item>
              <text:p text:style-name="P71"><text:span text:style-name="T72">Richards T</text:span><text:span text:style-name="T73">, </text:span></text:p>
            </text:list-item>
            <text:list-item>
              <text:p text:style-name="P74"><text:span text:style-name="T75">Scowcroft H</text:span><text:span text:style-name="T76">, </text:span></text:p>
            </text:list-item>
            <text:list-item>
              <text:p text:style-name="P77"><text:span text:style-name="T78">BMJ’s international patient and public advisory panel</text:span></text:p>
            </text:list-item>
          </text:list>
        </text:list-item>
      </text:list>
      <text:p text:style-name="P79"><text:span text:style-name="T80">. Patient and public involvement in covid-19 policy making. BMJ2020;370:m2575. doi:10.1136/bmj.m2575 pmid:32611571</text:span></text:p>
      <text:p text:style-name="P81"><text:a xlink:href="https://www.bmj.com/lookup/ijlink/YTozOntzOjQ6InBhdGgiO3M6MTQ6Ii9sb29rdXAvaWpsaW5rIjtzOjU6InF1ZXJ5IjthOjQ6e3M6ODoibGlua1R5cGUiO3M6NDoiRlVMTCI7czoxMToiam91cm5hbENvZGUiO3M6MzoiYm1qIjtzOjU6InJlc2lkIjtzOjE4OiIzNzAvanVsMDFfMTMvbTI1NzUiO3M6NDoiYXRvbSI7czoyMzoiL2Jtai8zNzAvYm1qLm0zNDk2LmF0b20iO31zOjg6ImZyYWdtZW50IjtzOjA6IiI7fQ==" office:target-frame-name="_top" xlink:show="replace"><text:span text:style-name="T82">FREE Full Text</text:span></text:a><text:a xlink:href="https://www.bmj.com/lookup/google-scholar?link_type=googlescholar&amp;gs_type=article&amp;author%5b0%5d=T+Richards&amp;author%5b1%5d=H+Scowcroft&amp;author%5b2%5d=BMJ%E2%80%99s%20international%20patient%20and%20public%20advisory%20panel&amp;title=Patient+and+public+involvement+in+covid-19+policy+making&amp;publication_year=2020&amp;journal=BMJ&amp;volume=370" office:target-frame-name="_top" xlink:show="replace"><text:span text:style-name="T83">Google Scholar</text:span></text:a></text:p>
      <text:list text:style-name="LFO2" text:continue-numbering="true">
        <text:list-item>
          <text:p text:style-name="P84"><text:a office:title="View reference 5 in text" xlink:href="https://www.bmj.com/content/370/bmj.m3496#xref-ref-5-1" office:target-frame-name="_top" xlink:show="replace"><text:span text:style-name="T85">↵</text:span></text:a></text:p>
        </text:list-item>
      </text:list>
      <text:p text:style-name="P86"><text:span text:style-name="T87">Beeching NJ, Fletcher T, Fowler R. Coronavirus disease covid-19 diagnosis and management. 2020. </text:span><text:a xlink:href="https://bestpractice.bmj.com/topics/en-gb/3000168" office:target-frame-name="_top" xlink:show="replace"><text:span text:style-name="T88">https://bestpractice.bmj.com/topics/en-gb/3000168</text:span></text:a><text:span text:style-name="T8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it-auth" style:display-name="cit-auth" style:family="text" style:parent-style-name="DefaultParagraphFont"/>
    <style:style style:name="cit-name-surname" style:display-name="cit-name-surname" style:family="text" style:parent-style-name="DefaultParagraphFont"/>
    <style:style style:name="cit-name-given-names" style:display-name="cit-name-given-names"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cit-article-title" style:display-name="cit-article-title" style:family="text" style:parent-style-name="DefaultParagraphFont"/>
    <style:style style:name="cit-pub-date" style:display-name="cit-pub-date" style:family="text" style:parent-style-name="DefaultParagraphFont"/>
    <style:style style:name="cit-vol" style:display-name="cit-vol" style:family="text" style:parent-style-name="DefaultParagraphFont"/>
    <style:style style:name="cit-fpage" style:display-name="cit-fpage" style:family="text" style:parent-style-name="DefaultParagraphFont"/>
    <style:style style:name="cit-pub-id-sep" style:display-name="cit-pub-id-sep" style:family="text" style:parent-style-name="DefaultParagraphFont"/>
    <style:style style:name="cit-pub-id" style:display-name="cit-pub-id" style:family="text" style:parent-style-name="DefaultParagraphFont"/>
    <style:style style:name="cit-pub-id-scheme-doi" style:display-name="cit-pub-id-scheme-doi" style:family="text" style:parent-style-name="DefaultParagraphFont"/>
    <style:style style:name="cit-pub-id-scheme-pmid" style:display-name="cit-pub-id-scheme-pmid" style:family="text" style:parent-style-name="DefaultParagraphFont"/>
    <style:style style:name="cit-reflinks-full-text" style:display-name="cit-reflinks-full-text" style:family="text" style:parent-style-name="DefaultParagraphFont"/>
    <style:style style:name="free-full-text" style:display-name="free-full-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cy Murtagh</meta:initial-creator>
    <dc:creator>Stacy Murtagh</dc:creator>
    <meta:creation-date>2020-12-09T17:04:00Z</meta:creation-date>
    <dc:date>2020-12-09T17:05:00Z</dc:date>
    <meta:template xlink:href="Normal" xlink:type="simple"/>
    <meta:editing-cycles>1</meta:editing-cycles>
    <meta:editing-duration>PT60S</meta:editing-duration>
    <meta:document-statistic meta:page-count="2" meta:paragraph-count="13" meta:word-count="995" meta:character-count="6654" meta:row-count="47" meta:non-whitespace-character-count="5672"/>
  </office:meta>
</office:document-meta>
</file>